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1.877cm" style:rel-column-width="1064*"/>
    </style:style>
    <style:style style:name="Table1.B" style:family="table-column">
      <style:table-column-properties style:column-width="5.239cm" style:rel-column-width="2970*"/>
    </style:style>
    <style:style style:name="Table1.C" style:family="table-column">
      <style:table-column-properties style:column-width="3.082cm" style:rel-column-width="1747*"/>
    </style:style>
    <style:style style:name="Table1.D" style:family="table-column">
      <style:table-column-properties style:column-width="1.789cm" style:rel-column-width="1014*"/>
    </style:style>
    <style:style style:name="Table1.E" style:family="table-column">
      <style:table-column-properties style:column-width="5.027cm" style:rel-column-width="285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0.5pt" style:font-size-asian="10.5pt" style:font-size-complex="10.5pt"/>
    </style:style>
    <style:style style:name="P2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Dato</text:p>
          </table:table-cell>
          <table:table-cell table:style-name="Table1.A1" office:value-type="string">
            <text:p text:style-name="P2">By og navn</text:p>
          </table:table-cell>
          <table:table-cell table:style-name="Table1.A1" office:value-type="string">
            <text:p text:style-name="P2">GPS</text:p>
          </table:table-cell>
          <table:table-cell table:style-name="Table1.A1" office:value-type="string">
            <text:p text:style-name="P2">Pris i</text:p>
            <text:p text:style-name="P2">Colon</text:p>
            <text:p text:style-name="P2">Højde</text:p>
          </table:table-cell>
          <table:table-cell table:style-name="Table1.E1" office:value-type="string">
            <text:p text:style-name="P3">Diverse</text:p>
          </table:table-cell>
        </table:table-row>
        <table:table-row>
          <table:table-cell table:style-name="Table1.A2" office:value-type="date" office:date-value="2012-12-17">
            <text:p text:style-name="P1">17-12-12</text:p>
          </table:table-cell>
          <table:table-cell table:style-name="Table1.B2" office:value-type="string">
            <text:p text:style-name="P1">Sonzapote</text:p>
            <text:p text:style-name="P1">Finca Canas Castilla</text:p>
          </table:table-cell>
          <table:table-cell table:style-name="Table1.B2" office:value-type="string">
            <text:p text:style-name="P1">N 11.12143</text:p>
            <text:p text:style-name="P1">W 85.59389</text:p>
          </table:table-cell>
          <table:table-cell table:style-name="Table1.B2" office:value-type="string">
            <text:p text:style-name="P1">10 US$</text:p>
          </table:table-cell>
          <table:table-cell table:style-name="Table1.E2" office:value-type="string">
            <text:p text:style-name="P1">Toilet og bad. Mulighed for strøm. Ligger ca. 10-15 km fra grænsen til Nicaragua. God fællesspisning for 12 US$ per person.</text:p>
          </table:table-cell>
        </table:table-row>
        <table:table-row>
          <table:table-cell table:style-name="Table1.A2" office:value-type="date" office:date-value="2012-12-19">
            <text:p text:style-name="P1">19-12-12</text:p>
          </table:table-cell>
          <table:table-cell table:style-name="Table1.B2" office:value-type="string">
            <text:p text:style-name="P1">Junquillal</text:p>
            <text:p text:style-name="P1">Los Malinches </text:p>
          </table:table-cell>
          <table:table-cell table:style-name="Table1.B2" office:value-type="string">
            <text:p text:style-name="P1">N 10.17439</text:p>
            <text:p text:style-name="P1">W 85.81700</text:p>
          </table:table-cell>
          <table:table-cell table:style-name="Table1.B2" office:value-type="string">
            <text:p text:style-name="P1">2500 CN</text:p>
            <text:p text:style-name="P1">p.p.</text:p>
          </table:table-cell>
          <table:table-cell table:style-name="Table1.E2" office:value-type="string">
            <text:p text:style-name="P1">Toilet og bad. Mulighed for strøm. Lige ud til Stillehavet</text:p>
          </table:table-cell>
        </table:table-row>
        <table:table-row>
          <table:table-cell table:style-name="Table1.A2" office:value-type="date" office:date-value="2012-12-20">
            <text:p text:style-name="P1">20-12-12</text:p>
          </table:table-cell>
          <table:table-cell table:style-name="Table1.B2" office:value-type="string">
            <text:p text:style-name="P1">Playa Garza</text:p>
            <text:p text:style-name="P1">På parkeringsplads ud til stranden</text:p>
          </table:table-cell>
          <table:table-cell table:style-name="Table1.B2" office:value-type="string">
            <text:p text:style-name="P1">N 09.90981</text:p>
            <text:p text:style-name="P1">W 85.64506</text:p>
          </table:table-cell>
          <table:table-cell table:style-name="Table1.B2" office:value-type="string">
            <text:p text:style-name="P1">Fri</text:p>
          </table:table-cell>
          <table:table-cell table:style-name="Table1.E2" office:value-type="string">
            <text:p text:style-name="P1">Intet. Skøn udsigt ud over Stillehavet, hvor man kan bade</text:p>
          </table:table-cell>
        </table:table-row>
        <table:table-row>
          <table:table-cell table:style-name="Table1.A2" office:value-type="date" office:date-value="2012-12-21">
            <text:p text:style-name="P1">21-12-12</text:p>
          </table:table-cell>
          <table:table-cell table:style-name="Table1.B2" office:value-type="string">
            <text:p text:style-name="P1">National Park Barra Honda</text:p>
            <text:p text:style-name="P1">På parkeringspladsen</text:p>
          </table:table-cell>
          <table:table-cell table:style-name="Table1.B2" office:value-type="string">
            <text:p text:style-name="P1">N 10.17491</text:p>
            <text:p text:style-name="P1">W 85.37199</text:p>
          </table:table-cell>
          <table:table-cell table:style-name="Table1.B2" office:value-type="string">
            <text:p text:style-name="P1">Fri</text:p>
          </table:table-cell>
          <table:table-cell table:style-name="Table1.E2" office:value-type="string">
            <text:p text:style-name="P1">Intet.</text:p>
          </table:table-cell>
        </table:table-row>
        <table:table-row>
          <table:table-cell table:style-name="Table1.A2" office:value-type="date" office:date-value="2012-12-22">
            <text:p text:style-name="P1">22-12-12</text:p>
          </table:table-cell>
          <table:table-cell table:style-name="Table1.B2" office:value-type="string">
            <text:p text:style-name="P1">Santa Elena</text:p>
            <text:p text:style-name="P1">Santa Elena Pension</text:p>
          </table:table-cell>
          <table:table-cell table:style-name="Table1.B2" office:value-type="string">
            <text:p text:style-name="P1">N 10.31738</text:p>
            <text:p text:style-name="P1">W 84.82350</text:p>
          </table:table-cell>
          <table:table-cell table:style-name="Table1.B2" office:value-type="string">
            <text:p text:style-name="P1">14 US$</text:p>
          </table:table-cell>
          <table:table-cell table:style-name="Table1.E2" office:value-type="string">
            <text:p text:style-name="P1">Bad og toilet. Mulighed for strøm og vand. Godt internet. Holder på en parkeringsplads. Ligger midt i byen.</text:p>
          </table:table-cell>
        </table:table-row>
        <table:table-row>
          <table:table-cell table:style-name="Table1.A2" office:value-type="date" office:date-value="2012-12-25">
            <text:p text:style-name="P1">25-12-12</text:p>
          </table:table-cell>
          <table:table-cell table:style-name="Table1.B2" office:value-type="string">
            <text:p text:style-name="P1">Nuevo Arenal</text:p>
            <text:p text:style-name="P1">offentlig campingplads </text:p>
          </table:table-cell>
          <table:table-cell table:style-name="Table1.B2" office:value-type="string">
            <text:p text:style-name="P1">N 10.53660</text:p>
            <text:p text:style-name="P1">W 84.89149</text:p>
          </table:table-cell>
          <table:table-cell table:style-name="Table1.B2" office:value-type="string">
            <text:p text:style-name="P1">Fri</text:p>
          </table:table-cell>
          <table:table-cell table:style-name="Table1.E2" office:value-type="string">
            <text:p text:style-name="P1">Mulighed for vand. </text:p>
          </table:table-cell>
        </table:table-row>
        <table:table-row>
          <table:table-cell table:style-name="Table1.A2" office:value-type="date" office:date-value="2012-12-26">
            <text:p text:style-name="P1">26-12-12</text:p>
          </table:table-cell>
          <table:table-cell table:style-name="Table1.B2" office:value-type="string">
            <text:p text:style-name="P1">Vulkanen Arenal</text:p>
            <text:p text:style-name="P1">Ligger lige efter bro med kun en vejbane</text:p>
          </table:table-cell>
          <table:table-cell table:style-name="Table1.B2" office:value-type="string">
            <text:p text:style-name="P1">N 10.43848</text:p>
            <text:p text:style-name="P1">W 84.72968</text:p>
          </table:table-cell>
          <table:table-cell table:style-name="Table1.B2" office:value-type="string">
            <text:p text:style-name="P1">Fri</text:p>
          </table:table-cell>
          <table:table-cell table:style-name="Table1.E2" office:value-type="string">
            <text:p text:style-name="P1">Intet. Desværre kan man ikke mere se lava om natten.</text:p>
            <text:p text:style-name="P1"/>
          </table:table-cell>
        </table:table-row>
        <table:table-row>
          <table:table-cell table:style-name="Table1.A2" office:value-type="date" office:date-value="2012-12-27">
            <text:p text:style-name="P1">27-12-12</text:p>
          </table:table-cell>
          <table:table-cell table:style-name="Table1.B2" office:value-type="string">
            <text:p text:style-name="P1">Vulkanen Poas</text:p>
            <text:p text:style-name="P1">Lige før porten til National Parken. På højre side. Parkering på vejen</text:p>
          </table:table-cell>
          <table:table-cell table:style-name="Table1.B2" office:value-type="string">
            <text:p text:style-name="P1">N 10.17007</text:p>
            <text:p text:style-name="P1">W 84.23203</text:p>
          </table:table-cell>
          <table:table-cell table:style-name="Table1.B2" office:value-type="string">
            <text:p text:style-name="P1">Fri</text:p>
            <text:p text:style-name="P1">2.500 m</text:p>
          </table:table-cell>
          <table:table-cell table:style-name="Table1.E2" office:value-type="string">
            <text:p text:style-name="P1">Intet</text:p>
          </table:table-cell>
        </table:table-row>
        <table:table-row>
          <table:table-cell table:style-name="Table1.A2" office:value-type="date" office:date-value="2012-12-28">
            <text:p text:style-name="P1">28-12-12</text:p>
          </table:table-cell>
          <table:table-cell table:style-name="Table1.B2" office:value-type="string">
            <text:p text:style-name="P1">Før National Park Tapanti</text:p>
            <text:p text:style-name="P1">Finca los Maestros</text:p>
            <text:p text:style-name="P1">Der er en stejl bakke de</text:p>
            <text:p text:style-name="P1">sidste ca. 300 meter</text:p>
          </table:table-cell>
          <table:table-cell table:style-name="Table1.B2" office:value-type="string">
            <text:p text:style-name="P1">N 09.76721</text:p>
            <text:p text:style-name="P1">W 83.78989</text:p>
          </table:table-cell>
          <table:table-cell table:style-name="Table1.B2" office:value-type="string">
            <text:p text:style-name="P1">2.000 CN</text:p>
            <text:p text:style-name="P1">1.300 m</text:p>
          </table:table-cell>
          <table:table-cell table:style-name="Table1.E2" office:value-type="string">
            <text:p text:style-name="P1">Toilet og bad. Holder ved grusvejen. Flot område. Mulighed for hiking fra stedet. Restaurant.</text:p>
          </table:table-cell>
        </table:table-row>
        <table:table-row>
          <table:table-cell table:style-name="Table1.A2" office:value-type="date" office:date-value="2012-12-29">
            <text:p text:style-name="P1">29-12-12</text:p>
          </table:table-cell>
          <table:table-cell table:style-name="Table1.B2" office:value-type="string">
            <text:p text:style-name="P1">Før San Isidro de El General</text:p>
            <text:p text:style-name="P1">Bosque del Tolomuco</text:p>
            <text:p text:style-name="P1">Tæt ved 118 km stenen</text:p>
            <text:p text:style-name="P1">Vejen ligger lige efter et sving</text:p>
            <text:p text:style-name="P1">hvis man kommer fra nord.</text:p>
            <text:p text:style-name="P1">Det er en stejl bakke op ca. 300 m</text:p>
          </table:table-cell>
          <table:table-cell table:style-name="Table1.B2" office:value-type="string">
            <text:p text:style-name="P1">N 09.47096</text:p>
            <text:p text:style-name="P1">W 83.69826</text:p>
          </table:table-cell>
          <table:table-cell table:style-name="Table1.B2" office:value-type="string">
            <text:p text:style-name="P1">2.500CN</text:p>
            <text:p text:style-name="P1">1.750 m</text:p>
          </table:table-cell>
          <table:table-cell table:style-name="Table1.E2" office:value-type="string">
            <text:p text:style-name="P1">Toilet og bad. Mulighed for vand og strøm. Godt internet. Hiking fra stedet. Ligger højt med et fantastisk udsigt.</text:p>
          </table:table-cell>
        </table:table-row>
        <table:table-row>
          <table:table-cell table:style-name="Table1.A2" office:value-type="date" office:date-value="2013-01-03">
            <text:p text:style-name="P1">03-01-13</text:p>
          </table:table-cell>
          <table:table-cell table:style-name="Table1.B2" office:value-type="string">
            <text:p text:style-name="P1">Nær Uvita</text:p>
            <text:p text:style-name="P1">Camping El Tecal</text:p>
          </table:table-cell>
          <table:table-cell table:style-name="Table1.B2" office:value-type="string">
            <text:p text:style-name="P1">N 09.15385</text:p>
            <text:p text:style-name="P1">W 83.73254</text:p>
          </table:table-cell>
          <table:table-cell table:style-name="Table1.B2" office:value-type="string">
            <text:p text:style-name="P1">6.000CN</text:p>
          </table:table-cell>
          <table:table-cell table:style-name="Table1.E2" office:value-type="string">
            <text:p text:style-name="P1">Toilet og bad. Internet. Ligger ved Manuel Ballena N.P., men det koster 6 US$ p.p. At komme til vandet. Alternativt at man bor i N.P.</text:p>
          </table:table-cell>
        </table:table-row>
        <table:table-row>
          <table:table-cell table:style-name="Table1.A2" office:value-type="date" office:date-value="2013-01-07">
            <text:p text:style-name="P1">07-01-13</text:p>
          </table:table-cell>
          <table:table-cell table:style-name="Table1.B2" office:value-type="string">
            <text:p text:style-name="P1">San Vito</text:p>
            <text:p text:style-name="P1">Finca Cantaros</text:p>
          </table:table-cell>
          <table:table-cell table:style-name="Table1.B2" office:value-type="string">
            <text:p text:style-name="P1">N 08.81151</text:p>
            <text:p text:style-name="P1">W 82.96129</text:p>
          </table:table-cell>
          <table:table-cell table:style-name="Table1.B2" office:value-type="string">
            <text:p text:style-name="P1">11000CN 1198 m</text:p>
          </table:table-cell>
          <table:table-cell table:style-name="Table1.E2" office:value-type="string">
            <text:p text:style-name="P1">Bad, toilet, strøm og vand</text:p>
            <text:p text:style-name="P1">Ligger i en form for park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nne </meta:initial-creator>
    <meta:creation-date>2012-11-19T22:14:24</meta:creation-date>
    <dc:date>2013-02-07T21:53:24</dc:date>
    <dc:creator>Marianne </dc:creator>
    <meta:editing-duration>PT01H21M54S</meta:editing-duration>
    <meta:editing-cycles>19</meta:editing-cycles>
    <meta:generator>OpenOffice.org/3.2$Linux OpenOffice.org_project/320m12$Build-9483</meta:generator>
    <meta:document-statistic meta:table-count="1" meta:image-count="0" meta:object-count="0" meta:page-count="1" meta:paragraph-count="102" meta:word-count="351" meta:character-count="1929"/>
  </office:meta>
</office:document-meta>
</file>